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Индикаторы<text:s/>риска нарушения обязательных требований, увязанных<text:s/>с конкретными требованиями правил благоустройства<text:s/>Ирбитского муниципального образования:</text:p>
      <text:p text:style-name="P2">1. Поступление в орган муниципального<text:s/>контроля обращений граждан, юридических лиц, сведений от органов государственной власти, органов местного самоуправления, из средств массовой информации, сети «Интернет», которые могут свидетельствовать о наличии признаков несоответствия объектов муниципального контроля обязательным требованиям, установленным Правилами благоустройства, таких как:</text:p>
      <text:p text:style-name="P3">наличие мусора и иных отходов производства и потребления<text:s/><text:line-break/>на прилегающей территории или на иных территориях общего пользования;<text:s/></text:p>
      <text:p text:style-name="P4">наличие на прилегающей территории<text:s/>карантинных, ядовитых и сорных растений, порубочных остатков деревьев и кустарников;<text:s/></text:p>
      <text:p text:style-name="P5">наличие самовольно нанесенных надписей или рисунков на фасадах нежилых зданий, строений, сооружений, на других стенах зданий, строений, сооружений, а также на иных элементах благоустройства и в общественных местах;</text:p>
      <text:p text:style-name="P6">наличие препятствующей свободному и безопасному проходу граждан наледи на прилегающих территориях;</text:p>
      <text:p text:style-name="P7">наличие сосулек на кровлях зданий, сооружений;<text:s/></text:p>
      <text:p text:style-name="P8">наличие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9">уничтожение или повреждение специальных знаков, надписей, содержащих информацию, необходимую для эксплуатации инженерных сооружений;<text:s/></text:p>
      <text:p text:style-name="P10">осуществление земляных работ без разрешения на их осуществление либо с превышением срока действия такого разрешения;<text:s/></text:p>
      <text:p text:style-name="P11">создание препятствий для свободного прохода к зданиям и входам в них, а также для свободных въездов во дворы, обеспечения<text:s/>безопасности пешеходов и безопасного пешеходного движения, включая инвалидов и другие маломобильные группы населения, при осуществлении земляных работ;</text:p>
      <text:p text:style-name="P12">размещение транспортных средств на газоне или иной озеленённой, или рекреационной территории, размещение<text:s/>транспортных средств на которой ограничено Правилами благоустройства;<text:s/></text:p>
      <text:p text:style-name="P13">удаление (снос), пересадка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<text:s/>осуществлены исключительно в соответствии с такими документами;</text:p>
      <text:p text:style-name="P14">выпас сельскохозяйственных животных и птиц на территориях общего пользования.</text:p>
      <text:p text:style-name="P15">2. Наличие 2-х и более протоколов об административных об правонарушениях, составленных в течение календарного года<text:s/>в отношении контролируемого лица по результатам контрольных (надзорных) мероприятий, проведенных в рамках муниципального контроля в сфере благоустройства.</text:p>
      <text:p text:style-name="P16"><text:span text:style-name="T17">3. Выявление фактов непринятия контролируемым лицом, получившим предостережение о недопустимости нар</text:span><text:span text:style-name="T18">ушения обязательных требований в сфере благоустройства, мер по обеспечению соблюдения данных требова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E" style:display-name="???????? ????? ? ????????" style:family="paragraph" style:parent-style-name="Обычный">
      <style:paragraph-properties fo:text-align="justify" fo:text-indent="0.4923in"/>
      <style:text-properties fo:font-size="12pt" style:font-size-asian="12pt" fo:hyphenate="false"/>
    </style:style>
    <style:style style:name="Приложение-заголовок" style:display-name="Приложение - заголовок" style:family="paragraph" style:parent-style-name="Обычный">
      <style:paragraph-properties fo:text-align="end" fo:text-indent="0.2284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2284in"/>
      <style:text-properties fo:font-size="10.5pt" style:font-size-asian="10.5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.5pt" style:font-size-asian="10.5pt" style:font-size-complex="10pt" style:language-asian="ru" style:country-asian="RU"/>
    </style:style>
    <style:style style:name="Основно" style:display-name="Основно" style:family="paragraph" style:parent-style-name="Обычный">
      <style:paragraph-properties fo:widows="0" fo:orphans="0" style:snap-to-layout-grid="false" fo:text-align="center"/>
      <style:text-properties fo:font-size="12pt" style:font-size-asian="12pt" fo:hyphenate="false"/>
    </style:style>
    <style:style style:name="E0" style:display-name="???????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snap-to-layout-grid="false"/>
      <style:text-properties fo:font-size="11pt" style:font-size-asian="11pt" fo:hyphenate="false"/>
    </style:style>
    <style:style style:name="Содержание" style:display-name="Содержание" style:family="paragraph" style:parent-style-name="Обычный">
      <style:paragraph-properties fo:widows="0" fo:orphans="0" fo:margin-top="0.0833in">
        <style:tab-stops>
          <style:tab-stop style:type="char" style:char="," style:leader-style="dotted" style:leader-text="." style:position="6.3in"/>
        </style:tab-stops>
      </style:paragraph-properties>
      <style:text-properties style:font-name="Arial" fo:font-size="12pt" style:font-size-asian="12pt" fo:hyphenate="false"/>
    </style:style>
    <style:style style:name="Отбивка0.5" style:display-name="Отбивка 0.5" style:family="paragraph" style:parent-style-name="Обычный">
      <style:paragraph-properties fo:widows="0" fo:orphans="0" fo:text-align="justify" fo:text-indent="0.2951in"/>
      <style:text-properties style:font-name="Arial" fo:font-size="7.5pt" style:font-size-asian="7.5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одписькПриложению" style:display-name="Подпись к Приложению" style:family="paragraph" style:parent-style-name="Обычный">
      <style:paragraph-properties fo:text-align="center" fo:margin-top="0.0555in"/>
      <style:text-properties fo:font-weight="bold" style:font-weight-asian="bold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ConsCell" style:display-name="ConsCel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8pt" style:font-size-asian="8pt" style:font-size-complex="8pt" style:language-asian="ru" style:country-asian="RU" fo:hyphenate="false"/>
    </style:style>
    <style:style style:name="Знаксноски" style:display-name="Знак сноски" style:family="text">
      <style:text-properties style:text-position="super 63.6%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сотступом1" style:display-name="Основной текст с отступом1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Номерстраницы" style:display-name="Номер страницы" style:family="text"/>
    <style:style style:name="CharStyle9" style:display-name="Char Style 9" style:family="text">
      <style:text-properties fo:font-size="13.5pt" style:font-size-asian="13.5pt" style:font-size-complex="13.5pt" fo:background-color="#FFFFFF"/>
    </style:style>
    <style:style style:name="CharStyle17" style:display-name="Char Style 17" style:family="text">
      <style:text-properties fo:letter-spacing="0.0208in" fo:font-size="13.5pt" style:font-size-asian="13.5pt" style:font-size-complex="13.5pt" style:language-complex="ar" style:country-complex="SA"/>
    </style:style>
    <style:style style:name="CharStyle18" style:display-name="Char Style 18" style:family="text">
      <style:text-properties style:font-name="Times New Roman" style:font-name-complex="Times New Roman" fo:letter-spacing="0.0208in" fo:font-size="13.5pt" style:font-size-asian="13.5pt" style:font-size-complex="13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Style8" style:display-name="Style 8" style:family="paragraph" style:parent-style-name="Обычный">
      <style:paragraph-properties fo:widows="0" fo:orphans="0" fo:line-height="0.2069in" fo:text-indent="-1.1944in" fo:background-color="#FFFFFF"/>
      <style:text-properties style:font-name="Calibri" style:font-name-asian="Calibri" fo:font-size="13.5pt" style:font-size-asian="13.5pt" style:font-size-complex="13.5pt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E1" style:display-name="???????2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harStyle10" style:display-name="Char Style 10" style:family="text">
      <style:text-properties fo:font-size="13.5pt" style:font-size-asian="13.5pt" style:font-size-complex="13.5pt" fo:background-color="#FFFFFF"/>
    </style:style>
    <style:style style:name="Style9" style:display-name="Style 9" style:family="paragraph" style:parent-style-name="Обычный">
      <style:paragraph-properties fo:widows="0" fo:orphans="0" fo:margin-top="0.0416in" fo:margin-bottom="0.4166in" style:line-height-at-least="0.1666in" fo:background-color="#FFFFFF"/>
      <style:text-properties style:font-name="Calibri" style:font-name-asian="Calibri" fo:font-size="13.5pt" style:font-size-asian="13.5pt" style:font-size-complex="13.5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1уровень" style:display-name="Заголовок 1 уровень" style:family="paragraph" style:parent-style-name="Обычный">
      <style:paragraph-properties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style:snap-to-layout-grid="false"/>
      <style:text-properties fo:font-size="11pt" style:font-size-asian="11pt" fo:hyphenate="false"/>
    </style:style>
    <style:style style:name="Основнойтекстсотступом20" style:display-name="Основной текст с отступом2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Style80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fo:font-size="12pt" style:font-size-asian="12pt" style:font-size-complex="12pt" fo:hyphenate="false"/>
    </style:style>
    <style:style style:name="Рецензия" style:display-name="Рецензия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унгалова Виктория Владимировна</meta:initial-creator>
    <dc:creator>Елена Владимировна Волкова</dc:creator>
    <meta:creation-date>2023-08-25T05:05:00Z</meta:creation-date>
    <dc:date>2023-09-01T06:35:00Z</dc:date>
    <meta:print-date>2023-08-25T04:53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25" meta:character-count="2848" meta:row-count="20" meta:non-whitespace-character-count="2428"/>
  </office:meta>
</office:document-meta>
</file>