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5" style:parent-style-name="Обычный" style:family="paragraph">
      <style:paragraph-properties fo:text-align="center" fo:margin-bottom="0.1666in" fo:line-height="95%"/>
      <style:text-properties style:font-name="Liberation Serif" style:font-name-complex="Liberation Serif" fo:font-size="16pt" style:font-size-asian="16pt" style:font-size-complex="16pt"/>
    </style:style>
    <style:style style:name="P6" style:parent-style-name="Обычный" style:family="paragraph">
      <style:paragraph-properties fo:text-align="justify" fo:margin-bottom="0.1666in" fo:line-height="95%" fo:text-indent="0.4923in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size-complex="14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style:font-size-complex="14pt"/>
    </style:style>
    <style:style style:name="P23" style:parent-style-name="Обычный" style:family="paragraph">
      <style:paragraph-properties fo:text-align="justify" fo:margin-bottom="0.1666in" fo:line-height="95%" fo:text-indent="0.4923in"/>
      <style:text-properties style:font-name="Liberation Serif" style:font-name-asian="Liberation Serif" style:font-name-complex="Liberation Serif" style:font-size-complex="14pt"/>
    </style:style>
    <style:style style:name="P2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justify" fo:margin-bottom="0.1666in" fo:line-height="95%" fo:text-indent="0.4923in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justify" fo:margin-bottom="0.1666in" fo:line-height="95%" fo:text-indent="0.4923in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fo:text-align="justify" fo:margin-bottom="0.1666in" fo:line-height="95%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30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P32" style:parent-style-name="Обычный" style:family="paragraph">
      <style:paragraph-properties fo:text-align="justify" fo:margin-bottom="0.1666in" fo:line-height="95%" fo:text-indent="0.4923in"/>
      <style:text-properties style:font-name="Liberation Serif" style:font-name-complex="Liberation Serif" style:font-size-complex="14pt"/>
    </style:style>
    <style:style style:name="P33" style:parent-style-name="Нижнийколонтитул" style:family="paragraph">
      <style:paragraph-properties>
        <style:tab-stops>
          <style:tab-stop style:type="left" style:position="2.8125in"/>
        </style:tab-stops>
      </style:paragraph-properties>
      <style:text-properties style:font-name="Liberation Serif" style:font-name-asian="Calibri" style:font-name-complex="Liberation Serif" style:font-size-complex="14pt"/>
    </style:style>
    <style:style style:name="P34" style:parent-style-name="Нижнийколонтитул" style:family="paragraph">
      <style:paragraph-properties>
        <style:tab-stops>
          <style:tab-stop style:type="left" style:position="2.8125in"/>
        </style:tab-stops>
      </style:paragraph-properties>
    </style:style>
    <style:style style:name="P35" style:parent-style-name="Нижнийколонтитул" style:family="paragraph">
      <style:paragraph-properties>
        <style:tab-stops>
          <style:tab-stop style:type="left" style:position="2.8125in"/>
        </style:tab-stops>
      </style:paragraph-properties>
      <style:text-properties style:font-name="Liberation Serif" style:font-name-asian="Calibri" style:font-name-complex="Liberation Serif" fo:font-size="8pt" style:font-size-asian="8pt" style:font-size-complex="8pt"/>
    </style:style>
    <style:style style:name="P36" style:parent-style-name="Нижнийколонтитул" style:family="paragraph">
      <style:paragraph-properties>
        <style:tab-stops>
          <style:tab-stop style:type="left" style:position="2.8125in"/>
        </style:tab-stops>
      </style:paragraph-properties>
      <style:text-properties style:font-name="Liberation Serif" style:font-name-asian="Calibri" style:font-name-complex="Liberation Serif" fo:font-size="8pt" style:font-size-asian="8pt" style:font-size-complex="8pt"/>
    </style:style>
  </office:automatic-styles>
  <office:body>
    <office:text text:use-soft-page-breaks="true">
      <text:p text:style-name="P1">Важное о газе!</text:p>
      <text:p text:style-name="P5"/>
      <text:p text:style-name="P6"><text:span text:style-name="T7">Уважаемые жители газифицированных домов, расположенных на территории Свердловской области, сообщаем, что принят Федеральный закон от 18.03.2023</text:span><text:span text:style-name="T8"><text:s/></text:span><text:span text:style-name="T9">№</text:span><text:span text:style-name="T10">71-ФЗ</text:span><text:span text:style-name="T11"><text:s/></text:span><text:span text:style-name="T12">«О внесении<text:s/></text:span><text:span text:style-name="T13">изменений в статьи 2 и 3 Федерального закона «О газоснабжении в Российской Федерации" и Жилищный кодекс Российс</text:span><text:span text:style-name="T14">кой Федерации». Указанный закон<text:s/></text:span><text:span text:style-name="T15">вступает</text:span><text:span text:style-name="T16"><text:s/></text:span><text:span text:style-name="T17">в</text:span><text:span text:style-name="T18"><text:s/></text:span><text:span text:style-name="T19">силу</text:span><text:span text:style-name="T20"><text:s/></text:span><text:span text:style-name="T21">01 сентября 2023 года</text:span><text:span text:style-name="T22">. Что меняется?</text:span></text:p>
      <text:p text:style-name="P23">С 01.09.2023 исключительным правом на осуществление деятельности по техническому обслуживанию и ремонту внутридомового и (или) внутриквартирного газового оборудования наделяется газораспределительная организация. На территории<text:s/>Ирбитского района<text:s/>Свердловской области таких организаций всего<text:s/>2:</text:p>
      <text:p text:style-name="P24">-<text:s/>АО «Регионгаз-инвест»;</text:p>
      <text:p text:style-name="P25">- ГУП СО «Газовые сети».</text:p>
      <text:p text:style-name="P26">Также вводится требование о единстве организации для обслуживания внутридомового<text:s/>и внутриквартирного газового оборудования в одном многоквартирном<text:s/>доме.<text:s/>Иными<text:s/>словами,<text:s/>с 01.09.2023 обслуживать газовые плиты, равно и как общедомовое газовое оборудование имеет право только та организация, которая поставляет газ в данный многоквартирный дом.</text:p>
      <text:p text:style-name="P27"><text:span text:style-name="T28">Как поясняет законодатель: «</text:span><text:a xlink:href="http://council.gov.ru/services/messages/public_answers/143515/" office:target-frame-name="_top" xlink:show="replace"><text:span text:style-name="T29">Решение о наделении газораспределительных организаций указанным правом обусловлено сложившейся негативной практикой оказания этих услуг иными специализированными организациями. Так, анализ ситуации выявил</text:span><text:span text:style-name="T30"><text:s/>снижение качества оказания услуг по техническому обслуживанию и ремонту газового оборудования в жилищном фонде, рост связанных с этим аварийных ситуаций и происшествий, сложность выявления виновных лиц и их привлечения к ответственности, а также массовый<text:s/></text:span><text:span text:style-name="T31">отказ потребителей от заключения соответствующих договоров.».</text:span></text:a></text:p>
      <text:p text:style-name="P32">Учитывая изложенное, обращаем внимание граждан, заключивших договоры<text:s/><text:line-break/>на техническое обслуживание и ремонт внутриквартирного газового оборудования с иными специализированными организациями, о необходимости расторжения такого<text:s/>договора<text:s/>и заключения его к 01.09.2023 с соответствующей газораспределительной организацией. Напоминаем, что отсутствие договора на техническое обслуживание и ремонт внутриквартирного газового оборудования предусмотрена административная ответственность (ч. 2 ст. 9.23 Кодекса РФ об административных правонарушениях).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text-align="justify" fo:line-height="150%"/>
      <style:text-properties fo:font-size="12pt" style:font-size-asian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text-align="justify" fo:text-indent="0.5in"/>
      <style:text-properties style:font-name="Times New Roman" style:font-name-asian="Times New Roman" fo:font-size="15pt" style:font-size-asian="1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text-align="justify" style:vertical-align="auto" fo:margin-top="0.0694in" fo:margin-bottom="0.0694in" fo:line-height="150%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Times New Roman" style:font-name-asian="Times New Roman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Нижнийколонтитул" style:family="paragraph">
      <style:paragraph-properties>
        <style:tab-stops>
          <style:tab-stop style:type="left" style:position="2.8125in"/>
        </style:tab-stops>
      </style:paragraph-properties>
      <style:text-properties style:font-name="Liberation Serif" style:font-name-asian="Calibri" style:font-name-complex="Liberation Seri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тупина Мария Александровна</meta:initial-creator>
    <dc:creator>Вячеслав Сергеевич Костылев</dc:creator>
    <meta:creation-date>2023-04-11T09:32:00Z</meta:creation-date>
    <dc:date>2023-04-17T03:15:00Z</dc:date>
    <meta:print-date>2023-04-17T03:15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333" meta:character-count="2231" meta:row-count="15" meta:non-whitespace-character-count="1902"/>
  </office:meta>
</office:document-meta>
</file>